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G#m C# C#m D#7 x2) - F# [Rit]</text:p>
      <text:p><text:span text:style-name="Measure_20__23_1">Tous</text:span> mes amis sont <text:span text:style-name="Measure_20__23_2">par</text:span>tis <text:s text:c="2"/>D#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G#m D#7 G#m D#7 - B D#7 G#m D# - D#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G#m D#7 B D#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